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0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2</text:p>
          </table:table-cell>
          <table:table-cell table:number-columns-repeated="2" table:style-name="ce2"/>
          <table:table-cell office:value-type="string" table:style-name="ce6">
            <text:p>22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10:110701:152</text:p>
          </table:table-cell>
          <table:table-cell office:value-type="float" office:value="423825.4" table:style-name="ce16">
            <text:p>423 825.4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6:080702:16</text:p>
          </table:table-cell>
          <table:table-cell office:value-type="float" office:value="192367.44" table:style-name="ce16">
            <text:p>192 367.4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6:080703:7</text:p>
          </table:table-cell>
          <table:table-cell office:value-type="float" office:value="72800" table:style-name="ce16">
            <text:p>72 8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8:090605:142</text:p>
          </table:table-cell>
          <table:table-cell office:value-type="float" office:value="805000" table:style-name="ce16">
            <text:p>805 0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8:090602:163</text:p>
          </table:table-cell>
          <table:table-cell office:value-type="float" office:value="51800" table:style-name="ce16">
            <text:p>51 8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5:000000:2218</text:p>
          </table:table-cell>
          <table:table-cell office:value-type="float" office:value="2434088.9" table:style-name="ce16">
            <text:p>2 434 088.9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0:010101:8</text:p>
          </table:table-cell>
          <table:table-cell office:value-type="float" office:value="12996192.689999999" table:style-name="ce16">
            <text:p>12 996 192.69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4:040202:193</text:p>
          </table:table-cell>
          <table:table-cell office:value-type="float" office:value="19400" table:style-name="ce16">
            <text:p>19 4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10:030305:931</text:p>
          </table:table-cell>
          <table:table-cell office:value-type="float" office:value="90540.44" table:style-name="ce16">
            <text:p>90 540.44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10:030305:932</text:p>
          </table:table-cell>
          <table:table-cell office:value-type="float" office:value="90245.52" table:style-name="ce16">
            <text:p>90 245.5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10:120101:142</text:p>
          </table:table-cell>
          <table:table-cell office:value-type="float" office:value="116436.42" table:style-name="ce16">
            <text:p>116 436.42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8:060101:2727</text:p>
          </table:table-cell>
          <table:table-cell office:value-type="float" office:value="245478.39999999999" table:style-name="ce16">
            <text:p>245 478.4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5:050501:186</text:p>
          </table:table-cell>
          <table:table-cell office:value-type="float" office:value="47088" table:style-name="ce16">
            <text:p>47 088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05:050501:187</text:p>
          </table:table-cell>
          <table:table-cell office:value-type="float" office:value="144460.79999999999" table:style-name="ce16">
            <text:p>144 460.8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0:050161:763</text:p>
          </table:table-cell>
          <table:table-cell office:value-type="float" office:value="183446.39999999999" table:style-name="ce16">
            <text:p>183 446.4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030103:150</text:p>
          </table:table-cell>
          <table:table-cell office:value-type="float" office:value="694282.16" table:style-name="ce16">
            <text:p>694 282.1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2:010701:486</text:p>
          </table:table-cell>
          <table:table-cell office:value-type="float" office:value="298380" table:style-name="ce16">
            <text:p>298 38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8:070101:2129</text:p>
          </table:table-cell>
          <table:table-cell office:value-type="float" office:value="240800" table:style-name="ce16">
            <text:p>240 8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8:060401:354</text:p>
          </table:table-cell>
          <table:table-cell office:value-type="float" office:value="95200" table:style-name="ce16">
            <text:p>95 2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6:110402:279</text:p>
          </table:table-cell>
          <table:table-cell office:value-type="float" office:value="86400" table:style-name="ce16">
            <text:p>86 400.0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11:010132:15</text:p>
          </table:table-cell>
          <table:table-cell office:value-type="float" office:value="75548.160000000003" table:style-name="ce16">
            <text:p>75 548.16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11:000000:1844</text:p>
          </table:table-cell>
          <table:table-cell office:value-type="float" office:value="921447.45" table:style-name="ce16">
            <text:p>921 447.45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11:140402:420</text:p>
          </table:table-cell>
          <table:table-cell office:value-type="float" office:value="186969.3" table:style-name="ce16">
            <text:p>186 969.3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03:000000:2180</text:p>
          </table:table-cell>
          <table:table-cell office:value-type="float" office:value="47152.800000000003" table:style-name="ce16">
            <text:p>47 152.80</text:p>
          </table:table-cell>
          <table:table-cell office:value-type="date" office:date-value="2023-02-08T00:00:00" table:style-name="ce17">
            <text:p>08.02.2023</text:p>
          </table:table-cell>
          <table:table-cell office:value-type="date" office:date-value="2023-02-03T00:00:00" table:style-name="ce17">
            <text:p>03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3155FA28C612284250911C0938676D8D8DD00B87ACC9BBA8624FAE6CADB0D552306CAD6611356C35A979A6C0843112E5E30EE492CA862450757FD7A0A67EAB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7T04:19:41Z</dc:date>
    <meta:print-date>2023-02-14T08:20:00Z</meta:print-date>
  </office:meta>
</office:document-meta>
</file>